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5.957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2" style:family="paragraph" style:parent-style-name="Standard">
      <style:paragraph-properties fo:margin-left="0.007cm" fo:margin-right="0cm" fo:margin-top="0.663cm" fo:margin-bottom="0cm" style:contextual-spacing="false" fo:line-height="101%" fo:text-align="justify" style:justify-single-word="false" fo:keep-together="auto" fo:orphans="0" fo:widows="0" fo:text-indent="0.004cm" style:auto-text-indent="false" fo:break-before="auto" fo:break-after="auto" fo:padding="0cm" fo:border="none" fo:keep-with-next="auto"/>
    </style:style>
    <style:style style:name="P3" style:family="paragraph" style:parent-style-name="Standard">
      <style:paragraph-properties fo:margin-left="0cm" fo:margin-right="0.007cm" fo:margin-top="0.228cm" fo:margin-bottom="0cm" style:contextual-spacing="false" fo:line-height="128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4" style:family="paragraph" style:parent-style-name="Standard">
      <style:paragraph-properties fo:margin-left="0.007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5" style:family="paragraph" style:parent-style-name="Standard">
      <style:paragraph-properties fo:margin-left="0.007cm" fo:margin-right="0cm" fo:margin-top="0.353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6" style:family="paragraph" style:parent-style-name="Standard">
      <style:paragraph-properties fo:margin-left="4.45cm" fo:margin-right="0cm" fo:margin-top="0.157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7" style:family="paragraph" style:parent-style-name="Standard">
      <style:paragraph-properties fo:margin-left="4.72cm" fo:margin-right="0cm" fo:margin-top="0.169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8" style:family="paragraph" style:parent-style-name="Standard">
      <style:paragraph-properties fo:margin-left="0.007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9" style:family="paragraph" style:parent-style-name="Standard">
      <style:paragraph-properties fo:margin-left="0.007cm" fo:margin-right="0cm" fo:margin-top="0.353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0" style:family="paragraph" style:parent-style-name="Standard">
      <style:paragraph-properties fo:margin-left="5.325cm" fo:margin-right="0cm" fo:margin-top="0.656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1" style:family="paragraph" style:parent-style-name="Standard">
      <style:paragraph-properties fo:margin-left="0.012cm" fo:margin-right="0cm" fo:margin-top="0.499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2" style:family="paragraph" style:parent-style-name="Standard">
      <style:paragraph-properties fo:margin-left="0.046cm" fo:margin-right="0.048cm" fo:margin-top="0.026cm" fo:margin-bottom="0cm" style:contextual-spacing="false" fo:line-height="100%" fo:text-align="start" style:justify-single-word="false" fo:keep-together="auto" fo:orphans="0" fo:widows="0" fo:text-indent="-0.034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3" style:family="paragraph" style:parent-style-name="Standard">
      <style:paragraph-properties fo:margin-left="0.044cm" fo:margin-right="0cm" fo:margin-top="0.931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4" style:family="paragraph" style:parent-style-name="Standard">
      <style:paragraph-properties fo:margin-left="0cm" fo:margin-right="0.051cm" fo:margin-top="0.508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5" style:family="paragraph" style:parent-style-name="Standard">
      <style:paragraph-properties fo:margin-left="0cm" fo:margin-right="0.517cm" fo:margin-top="0.012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6" style:family="paragraph" style:parent-style-name="Standard">
      <style:paragraph-properties fo:margin-left="0.007cm" fo:margin-right="0.778cm" fo:margin-top="0.212cm" fo:margin-bottom="0cm" style:contextual-spacing="false" fo:line-height="98%" fo:text-align="start" style:justify-single-word="false" fo:keep-together="auto" fo:orphans="0" fo:widows="0" fo:text-indent="0.037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7" style:family="paragraph" style:parent-style-name="Standard">
      <style:paragraph-properties fo:margin-left="0cm" fo:margin-right="0cm" fo:margin-top="0.18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8" style:family="paragraph" style:parent-style-name="Standard">
      <style:paragraph-properties fo:margin-left="0cm" fo:margin-right="0.007cm" fo:margin-top="0.69cm" fo:margin-bottom="0cm" style:contextual-spacing="false" fo:line-height="114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9" style:family="paragraph" style:parent-style-name="Standard">
      <style:paragraph-properties fo:margin-left="0cm" fo:margin-right="0.007cm" fo:margin-top="0.609cm" fo:margin-bottom="0cm" style:contextual-spacing="false" fo:line-height="114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0" style:family="paragraph" style:parent-style-name="Standard">
      <style:paragraph-properties fo:margin-left="0cm" fo:margin-right="0.007cm" fo:margin-top="0.485cm" fo:margin-bottom="0cm" style:contextual-spacing="false" fo:line-height="114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1" style:family="paragraph" style:parent-style-name="Standard">
      <style:paragraph-properties fo:margin-left="0cm" fo:margin-right="0.007cm" fo:margin-top="1.191cm" fo:margin-bottom="0cm" style:contextual-spacing="false" fo:line-height="114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2" style:family="paragraph" style:parent-style-name="Standard">
      <style:paragraph-properties fo:margin-left="0cm" fo:margin-right="0.007cm" fo:margin-top="0.353cm" fo:margin-bottom="0cm" style:contextual-spacing="false" fo:line-height="114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3" style:family="paragraph" style:parent-style-name="Standard">
      <style:paragraph-properties fo:margin-left="3.156cm" fo:margin-right="0cm" fo:margin-top="0.176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24" style:family="paragraph" style:parent-style-name="Standard" style:master-page-name="Standard">
      <style:paragraph-properties fo:margin-left="5.98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5" style:family="paragraph" style:parent-style-name="Standard">
      <style:paragraph-properties fo:margin-left="5.98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6" style:family="paragraph" style:parent-style-name="Standard">
      <style:paragraph-properties fo:margin-left="5.98cm" fo:margin-right="0cm" fo:margin-top="0cm" fo:margin-bottom="0cm" style:contextual-spacing="false" fo:line-height="100%" fo:text-align="start" style:justify-single-word="false" fo:orphans="0" fo:widows="0" fo:text-indent="0cm" style:auto-text-indent="false" fo:break-before="pag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7" style:family="paragraph" style:parent-style-name="Standard">
      <style:paragraph-properties fo:margin-left="0.007cm" fo:margin-right="0cm" fo:margin-top="0.353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5" style:family="text">
      <style:text-properties fo:font-variant="normal" fo:text-transform="none" fo:color="#00008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SERVIÇO PÚBLICO FEDERAL </text:p>
      <text:p text:style-name="P6">UNIVERSIDADE FEDERAL DA FRONTEIRA SUL </text:p>
      <text:p text:style-name="P7">PRÓ-REITORIA DE ASSUNTOS ESTUDANTIS </text:p>
      <text:p text:style-name="P1"><text:span text:style-name="T1">proae@uffs.edu.br, </text:span><text:span text:style-name="T5">www.uffs.edu.br </text:span></text:p>
      <text:p text:style-name="P10">AUTORIZAÇÃO/ PROCURAÇÃO </text:p>
      <text:p text:style-name="P2"><text:span text:style-name="T3">Por este instrumento, NÓS, que abaixo nos identificamos, AUTORIZAMOS a Universidade Federal da Fronteira Sul (UFFS) a solicitar ao BANCO CENTRAL DO BRASIL (BACEN) a emissão de relatório do </text:span><text:span text:style-name="T2">Cadastro de Clientes do Sistema Financeiro (CCS) </text:span><text:span text:style-name="T3">referente ao registro de cada um de nós, bem como a receber e analisar os documentos que forem fornecidos pelo BACEN. </text:span><text:span text:style-name="T2">DECLARAMOS </text:span><text:span text:style-name="T3">que o fazemos de vontade livre e consentida, cientes da finalidade para qual a UFFS utilizará e analisará tais informações, qual seja: a apuração da renda familiar para análise socioeconômica, nos termos da Resolução n. 35/CONSUNI-CGAE/UFFS/2022. </text:span></text:p>
      <text:p text:style-name="P12">DECLARAMOS que o/a ESTUDANTE abaixo identificado/a é responsável em nos representar de forma digital, expressamente para fins dessa consulta. </text:p>
      <text:p text:style-name="P14">__________________________________, _____ de ________________de _____. </text:p>
      <text:p text:style-name="P15">[Local] [dia] [mês] [ano] </text:p>
      <text:p text:style-name="P11">Identificação do Grupo Familiar </text:p>
      <text:p text:style-name="P3"><text:span text:style-name="T3">Nome do/a estudante: _______________________________________________________________________________ </text:span><text:span text:style-name="T4">Identidade: ________________ CPF: ____________________ Profissão: ______________________________ Nacionalidade: _______________ Data de Nascimento: _____________ Estado Civil: ___________________ </text:span></text:p>
      <text:p text:style-name="P17">Nome da mãe: _____________________________________________________________________________ </text:p>
      <text:p text:style-name="P13">Observação 1: NÃO será realizada consulta com dados incompletos em qualquer dos campos. </text:p>
      <text:p text:style-name="P16">Observação 2: Nos campos a seguir, preencha conforme a necessidade/quantidade de familiares que será necessária a realização da consulta. </text:p>
      <text:p text:style-name="P18">Nome do FAMILIAR: _______________________________________________________________________ Identidade: ________________ CPF: ____________________ Profissão: ______________________________ Nacionalidade: _______________ Data de Nascimento: _____________ Estado Civil: ___________________ Nome da mãe: _____________________________________________________________________________ </text:p>
      <text:p text:style-name="P19">Nome do FAMILIAR: _______________________________________________________________________ Identidade: ________________ CPF: ____________________ Profissão: ______________________________ Nacionalidade: _______________ Data de Nascimento: _____________ Estado Civil: ___________________ Nome da mãe: _____________________________________________________________________________ </text:p>
      <text:p text:style-name="P4"/>
      <text:p text:style-name="P4"/>
      <text:p text:style-name="P4"/>
      <text:p text:style-name="P4"/>
      <text:p text:style-name="P8">Assinatura Estudante:</text:p>
      <text:p text:style-name="P4"/>
      <text:p text:style-name="P4"/>
      <text:p text:style-name="P4"/>
      <text:p text:style-name="P4"/>
      <text:p text:style-name="P25"/>
      <text:p text:style-name="P26">SERVIÇO PÚBLICO FEDERAL </text:p>
      <text:p text:style-name="P6">UNIVERSIDADE FEDERAL DA FRONTEIRA SUL </text:p>
      <text:p text:style-name="P7">PRÓ-REITORIA DE ASSUNTOS ESTUDANTIS </text:p>
      <text:p text:style-name="P23">Avenida Fernando Machado, 108 E, Centro, Chapecó - SC, CEP: 89802-112, 49 2049 3191 </text:p>
      <text:p text:style-name="P1"><text:span text:style-name="T1">proae.dape@uffs.edu.br, </text:span><text:span text:style-name="T5">www.uffs.edu.br </text:span></text:p>
      <text:p text:style-name="P20">Nome do FAMILIAR: _______________________________________________________________________ Identidade: ________________ CPF: ____________________ Profissão: ______________________________ Nacionalidade: _______________ Data de Nascimento: _____________ Estado Civil: ___________________ Nome da mãe: _____________________________________________________________________________ </text:p>
      <text:p text:style-name="P21">Nome do FAMILIAR: _______________________________________________________________________ Identidade: ________________ CPF: ____________________ Profissão: ______________________________ Nacionalidade: _______________ Data de Nascimento: _____________ Estado Civil: ___________________ Nome da mãe: _____________________________________________________________________________ </text:p>
      <text:p text:style-name="P21">Nome do FAMILIAR: _______________________________________________________________________ Identidade: ________________ CPF: ____________________ Profissão: ______________________________ Nacionalidade: _______________ Data de Nascimento: _____________ Estado Civil: ___________________ Nome da mãe: _____________________________________________________________________________ </text:p>
      <text:p text:style-name="P21">Nome do FAMILIAR: _______________________________________________________________________ Identidade: ________________ CPF: ____________________ Profissão: ______________________________ Nacionalidade: _______________ Data de Nascimento: _____________ Estado Civil: ___________________ Nome da mãe: _____________________________________________________________________________ </text:p>
      <text:p text:style-name="P22">Nome do FAMILIAR: _______________________________________________________________________ Identidade: ________________ CPF: ____________________ Profissão: ______________________________ Nacionalidade: _______________ Data de Nascimento: _____________ Estado Civil: ___________________ Nome da mãe: _____________________________________________________________________________ </text:p>
      <text:p text:style-name="P5"/>
      <text:p text:style-name="P5"/>
      <text:p text:style-name="P9">Assinatura Estudante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789cm" fo:margin-bottom="0.822cm" fo:margin-left="1.744cm" fo:margin-right="0.797cm" style:writing-mode="lr-tb" style:layout-grid-color="#c0c0c0" style:layout-grid-lines="2532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date>2025-02-11T18:51:01.834000000</dc:date>
    <meta:editing-duration>PT32S</meta:editing-duration>
    <meta:editing-cycles>1</meta:editing-cycles>
    <meta:document-statistic meta:table-count="0" meta:image-count="0" meta:object-count="0" meta:page-count="2" meta:paragraph-count="28" meta:word-count="390" meta:character-count="4559" meta:non-whitespace-character-count="4171"/>
  </office:meta>
</office:document-meta>
</file>